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0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85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" style:family="table-cell" style:parent-style-name="Excel_20_Built-in_20_Normal" style:data-style-name="N8036"/>
    <style:style style:name="ce3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 style:data-style-name="N8003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t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/>
          <table:table-cell office:value-type="string">
            <text:p>Datum</text:p>
          </table:table-cell>
          <table:table-cell office:value-type="string">
            <text:p>Peso Chileno</text:p>
          </table:table-cell>
          <table:table-cell office:value-type="string">
            <text:p>Valor Euro ese día</text:p>
          </table:table-cell>
          <table:table-cell office:value-type="string">
            <text:p>Precio en euros</text:p>
          </table:table-cell>
          <table:table-cell/>
          <table:table-cell office:value-type="string">
            <text:p>Beleg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 table:style-name="ce3"/>
          <table:table-cell table:style-name="ce3" table:formula="of:=[.C2]/[.D2]" office:value-type="float" office:value="0">
            <text:p>#DIV/0!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1"/>
          <table:table-cell table:number-columns-repeated="2" table:style-name="ce3"/>
          <table:table-cell table:style-name="ce3" table:formula="of:=[.C3]/[.D3]" office:value-type="float" office:value="0">
            <text:p>#DIV/0!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2" table:style-name="ce3"/>
          <table:table-cell table:style-name="ce3" table:formula="of:=[.C4]/[.D4]" office:value-type="float" office:value="0">
            <text:p>#DIV/0!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style-name="ce1"/>
          <table:table-cell table:style-name="ce4"/>
          <table:table-cell table:style-name="ce3"/>
          <table:table-cell table:style-name="ce3" table:formula="of:=[.C5]/[.D5]" office:value-type="float" office:value="0">
            <text:p>#DIV/0!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style-name="ce2"/>
          <table:table-cell/>
          <table:table-cell table:style-name="ce5"/>
          <table:table-cell table:formula="of:=[.C6]/[.D6]" office:value-type="float" office:value="0">
            <text:p>#DIV/0!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style-name="ce2"/>
          <table:table-cell/>
          <table:table-cell table:style-name="ce5"/>
          <table:table-cell table:formula="of:=[.C7]/[.D7]" office:value-type="float" office:value="0">
            <text:p>#DIV/0!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style-name="ce2"/>
          <table:table-cell/>
          <table:table-cell table:style-name="ce5"/>
          <table:table-cell table:formula="of:=[.C8]/[.D8]" office:value-type="float" office:value="0">
            <text:p>#DIV/0!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style-name="ce2"/>
          <table:table-cell table:number-columns-repeated="2"/>
          <table:table-cell table:formula="of:=[.C9]/[.D9]" office:value-type="float" office:value="0">
            <text:p>#DIV/0!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style-name="ce2"/>
          <table:table-cell table:number-columns-repeated="2"/>
          <table:table-cell table:formula="of:=[.C10]/[.D10]" office:value-type="float" office:value="0">
            <text:p>#DIV/0!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style-name="ce2"/>
          <table:table-cell table:number-columns-repeated="2"/>
          <table:table-cell table:formula="of:=[.C11]/[.D11]" office:value-type="float" office:value="0">
            <text:p>#DIV/0!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style-name="ce2"/>
          <table:table-cell table:number-columns-repeated="2"/>
          <table:table-cell table:formula="of:=[.C12]/[.D12]" office:value-type="float" office:value="0">
            <text:p>#DIV/0!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style-name="ce2"/>
          <table:table-cell table:number-columns-repeated="2"/>
          <table:table-cell table:formula="of:=[.C13]/[.D13]" office:value-type="float" office:value="0">
            <text:p>#DIV/0!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style-name="ce2"/>
          <table:table-cell table:number-columns-repeated="2"/>
          <table:table-cell table:formula="of:=[.C14]/[.D14]" office:value-type="float" office:value="0">
            <text:p>#DIV/0!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2"/>
          <table:table-cell table:number-columns-repeated="2"/>
          <table:table-cell table:formula="of:=[.C15]/[.D15]" office:value-type="float" office:value="0">
            <text:p>#DIV/0!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ce2"/>
          <table:table-cell table:number-columns-repeated="2"/>
          <table:table-cell table:formula="of:=[.C16]/[.D16]" office:value-type="float" office:value="0">
            <text:p>#DIV/0!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style-name="ce2"/>
          <table:table-cell table:number-columns-repeated="2"/>
          <table:table-cell table:formula="of:=[.C17]/[.D17]" office:value-type="float" office:value="0">
            <text:p>#DIV/0!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style-name="ce2"/>
          <table:table-cell table:number-columns-repeated="2"/>
          <table:table-cell table:formula="of:=[.C18]/[.D18]" office:value-type="float" office:value="0">
            <text:p>#DIV/0!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 table:number-rows-repeated="17">
          <table:table-cell/>
          <table:table-cell table:style-name="ce2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.10.2017</text:date>, <text:time>15:4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19T15:45:24.32</dc:date>
    <dc:creator>Susanne Arnold</dc:creator>
    <meta:editing-duration>P1DT18H52M10S</meta:editing-duration>
    <meta:editing-cycles>5</meta:editing-cycles>
    <meta:printed-by>Susanne Arnold</meta:printed-by>
    <meta:print-date>2017-10-18T21:37:55.23</meta:print-date>
    <meta:document-statistic meta:table-count="1" meta:cell-count="89" meta:object-count="0"/>
  </office:meta>
</office:document-meta>
</file>